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50270810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13821180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633306346" text:style-name="WWNum4">
        <text:list-item>
          <text:p text:style-name="P24"><text:span text:style-name="T33">di impegnarsi a comunicare ogni variazione di stati/fatti/condizioni e titolarità rispetto a quanto dichiarato;</text:span></text:p>
        </text:list-item>
      </text:list>
      <text:list xml:id="list88433951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12308073940800" text:continue-list="list113821180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12308413783188" text:continue-list="list88433951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19626714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05264716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57843679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1515977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