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5123431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32637349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054107432" text:style-name="WWNum4">
        <text:list-item>
          <text:p text:style-name="P24"><text:span text:style-name="T33">di impegnarsi a comunicare ogni variazione di stati/fatti/condizioni e titolarità rispetto a quanto dichiarato;</text:span></text:p>
        </text:list-item>
      </text:list>
      <text:list xml:id="list51875618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15954377795018" text:continue-list="list132637349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15953096261017" text:continue-list="list51875618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44168734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96803435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74889450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53980369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