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bookmark text:name="_GoBack"/><text:span text:style-name="T1">Comune di Atzar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806070634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41332732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22158769887797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3" meta:non-whitespace-character-count="1550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