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Nuor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541893607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4208101588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852460165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83532654272223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15" meta:non-whitespace-character-count="11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