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Nuoro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3802496848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3271000282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940521011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13761040903628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0" meta:non-whitespace-character-count="13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