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7745085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1393950237691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14248694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243098774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62298439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2" meta:non-whitespace-character-count="15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