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Nuor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2247342511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113547232968110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706788591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425243975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1" meta:non-whitespace-character-count="122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