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Nuor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692778632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12536763367753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655429823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356110623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2" meta:non-whitespace-character-count="15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