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tzar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50377240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8353374544000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86215620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83533366443292" text:continue-list="list8353374544000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83534495203152" text:continue-list="list2862156202" text:style-name="WWNum3">
        <text:list-item>
          <text:p text:style-name="P42"><text:span text:style-name="T23">di essere consapevole che è obbligatorio:</text:span></text:p>
        </text:list-item>
      </text:list>
      <text:list xml:id="list306973296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3534320109071" text:continue-list="list8353336644329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83534467561898" text:continue-list="list8353449520315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8353400773832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8353328235552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83533470991396" text:continue-list="list306973296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3533255150452" text:continue-list="list8353328235552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