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1575332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343685272069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343510155178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343631927507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343614176588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343659952686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34368597728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8588727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7696051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7709015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5809443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2880547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