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16075611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595289172177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595278862847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595320350360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595399818128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595321662636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595283742268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38059412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87151130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97009067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17733003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9185206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