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8043937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10784123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93487006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77433980" text:style-name="WWNum4">
        <text:list-item>
          <text:p text:style-name="P35"><text:span text:style-name="T36">di impegnarsi a comunicare ogni variazione di stati/fatti/condizioni e titolarità rispetto a quanto dichiarato;</text:span></text:p>
        </text:list-item>
      </text:list>
      <text:list xml:id="list301748961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464662507503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2823032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4646464304590" text:continue-list="list48043937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4647892505244" text:continue-list="list26282303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464714299834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464728308802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4646928237033" text:continue-list="list9464646430459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4647472804319" text:continue-list="list946472830880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464758606496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