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32818735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52387390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96982522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714470102" text:style-name="WWNum4">
        <text:list-item>
          <text:p text:style-name="P35"><text:span text:style-name="T36">di impegnarsi a comunicare ogni variazione di stati/fatti/condizioni e titolarità rispetto a quanto dichiarato;</text:span></text:p>
        </text:list-item>
      </text:list>
      <text:list xml:id="list211673261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092528819062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35208519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0924164206280" text:continue-list="list232818735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0924726868379" text:continue-list="list135208519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092532348790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092438707957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0924653415906" text:continue-list="list12092416420628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0924041509382" text:continue-list="list12092438707957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092454845730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