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051207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8715016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87123757" text:style-name="WWNum4">
        <text:list-item>
          <text:p text:style-name="P28"><text:span text:style-name="T11">di impegnarsi a comunicare ogni variazione di stati/fatti/condizioni e titolarità rispetto a quanto dichiarato;</text:span></text:p>
        </text:list-item>
      </text:list>
      <text:list xml:id="list314068125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585327619680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75993733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852636545278" text:continue-list="list42051207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853199344407" text:continue-list="list7599373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852987141662" text:continue-list="list11585263654527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5852402186801" text:continue-list="list11585319934440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853717281099" text:continue-list="list11585298714166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852911345890" text:continue-list="list11585240218680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85255025430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