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tzara</text:span></text:p>
      <text:p text:style-name="P1"><draw:line text:anchor-type="char" draw:z-index="0" draw:name="Connettore 1 1" draw:style-name="gr1" draw:text-style-name="P6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420783201"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449437692"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722108933" text:style-name="WWNum4">
        <text:list-item>
          <text:p text:style-name="P28"><text:span text:style-name="T11">di impegnarsi a comunicare ogni variazione di stati/fatti/condizioni e titolarità rispetto a quanto dichiarato;</text:span></text:p>
        </text:list-item>
      </text:list>
      <text:list xml:id="list441798918"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15956629549774"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530443854"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15956512015350" text:continue-list="list3420783201"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15956965224312" text:continue-list="list353044385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15955556273658" text:continue-list="list115956512015350"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15956468836779" text:continue-list="list115956965224312"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15955483945374" text:continue-list="list115955556273658"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15957528790501" text:continue-list="list115956468836779"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15956000161503"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2" meta:non-whitespace-character-count="147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