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tzara</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41710172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14724335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050053427" text:style-name="WWNum4">
        <text:list-item>
          <text:p text:style-name="P42"><text:span text:style-name="T42">di impegnarsi a comunicare ogni variazione di stati/fatti/condizioni e titolarità rispetto a quanto dichiarato;</text:span></text:p>
        </text:list-item>
      </text:list>
      <text:list xml:id="list422872576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93449814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57138921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83531779285756" text:continue-list="list141710172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83532116921071" text:continue-list="list3571389210"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15296690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4" meta:non-whitespace-character-count="145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