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9484975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4235531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49787529" text:style-name="WWNum4">
        <text:list-item>
          <text:p text:style-name="P42"><text:span text:style-name="T42">di impegnarsi a comunicare ogni variazione di stati/fatti/condizioni e titolarità rispetto a quanto dichiarato;</text:span></text:p>
        </text:list-item>
      </text:list>
      <text:list xml:id="list285067632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15882500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5110284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0531684099537" text:continue-list="list139484975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0533622596328" text:continue-list="list325110284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3180707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