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8182938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0401439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59904547" text:style-name="WWNum4">
        <text:list-item>
          <text:p text:style-name="P41"><text:soft-page-break/><text:span text:style-name="T35">di impegnarsi a comunicare ogni variazione di stati/fatti/condizioni e titolarità rispetto a quanto dichiarato;</text:span></text:p>
        </text:list-item>
      </text:list>
      <text:list xml:id="list399515855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359448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96950645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026066568811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0260239928003" text:continue-list="list128182938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349710697"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0260492171794" text:continue-list="list12026066568811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83789977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