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0625185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8491163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01700342" text:style-name="WWNum4">
        <text:list-item>
          <text:p text:style-name="P41"><text:soft-page-break/><text:span text:style-name="T35">di impegnarsi a comunicare ogni variazione di stati/fatti/condizioni e titolarità rispetto a quanto dichiarato;</text:span></text:p>
        </text:list-item>
      </text:list>
      <text:list xml:id="list150473539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5802671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8964769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595617116372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5956491232693" text:continue-list="list320625185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9956515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5956874548239" text:continue-list="list11595617116372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0909785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