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zar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09005587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5933422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22889502" text:style-name="WWNum2">
        <text:list-item>
          <text:p text:style-name="P64"><text:span text:style-name="T31">di essere consapevole che è obbligatorio:</text:span></text:p>
        </text:list-item>
      </text:list>
      <text:list xml:id="list411732378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0394884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1869836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3845541015774" text:continue-list="list92288950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384431114543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3844200029193" text:continue-list="list220394884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3845453659379" text:continue-list="list11384431114543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