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5000000831270CBB8491E85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100000065000000831270CBB8491E8512.png" xlink:type="simple" xlink:show="embed" xlink:actuate="onLoad"><text:p/></draw:image></draw:frame><text:span text:style-name="T1">Comune di Atzara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Nuoro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82521306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3362532643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373053335" text:style-name="WWNum2">
        <text:list-item>
          <text:p text:style-name="P64"><text:span text:style-name="T31">di essere consapevole che è obbligatorio:</text:span></text:p>
        </text:list-item>
      </text:list>
      <text:list xml:id="list3193403180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000398405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274777432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5957375406054" text:continue-list="list373053335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5957157754715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5957011735181" text:continue-list="list3000398405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5957587903421" text:continue-list="list115957157754715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0" meta:non-whitespace-character-count="302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