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Atzara</text:span></text:p>
      <text:p text:style-name="P1"><draw:line text:anchor-type="char" draw:z-index="0" draw:name="Connettore 1 1" draw:style-name="gr1" draw:text-style-name="P69"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421614537"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992179633"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01911181"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937986168"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078754199"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22856951915166" text:continue-list="list3421614537" text:style-name="WWNum4">
        <text:list-item>
          <text:p text:style-name="P28"><text:span text:style-name="T49">di impegnarsi a comunicare ogni variazione di stati/fatti/condizioni e titolarità rispetto a quanto dichiarato;</text:span></text:p>
        </text:list-item>
      </text:list>
      <text:list xml:id="list122858104639667" text:continue-list="list2937986168"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22599435"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393944538"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063874190"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6" meta:non-whitespace-character-count="128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