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tzara</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20293550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47512612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80675723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21532775148443" text:continue-list="list420293550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82980923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6" meta:non-whitespace-character-count="140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