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tzara</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60783355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79945517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14343559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82018147073172" text:continue-list="list160783355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70043145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