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761887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2383383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8122458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6295561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1018237197841" text:continue-list="list5761887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127029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