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684368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6048921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29098171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9574297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1026784786579" text:continue-list="list42684368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26631382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