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tzar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04151224"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444807651"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4101961145"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45906528399755" text:continue-list="list204151224"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055510647"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5" meta:non-whitespace-character-count="123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