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4928732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3393680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56397639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4622872659836" text:continue-list="list204928732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03288063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