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4247294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3365781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561546534484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8822518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42499601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841997210" text:style-name="WWNum5">
        <text:list-item>
          <text:p text:style-name="P36"><text:span text:style-name="T28">di impegnarsi a comunicare ogni variazione di stati/fatti/condizioni e titolarità rispetto a quanto dichiarato;</text:span></text:p>
        </text:list-item>
      </text:list>
      <text:list xml:id="list145614564413962" text:continue-list="list328822518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3607963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5615363513815" text:continue-list="list14561456441396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5613624615187" text:continue-list="list184247294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5614509956403" text:continue-list="list14561536351381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5614611709355" text:continue-list="list841997210" text:style-name="WWNum5">
        <text:list-item>
          <text:p text:style-name="P44"><text:span text:style-name="T28">di impegnarsi a comunicare ogni variazione di stati/fatti/condizioni rispetto a quanto dichiarato;</text:span></text:p>
        </text:list-item>
      </text:list>
      <text:list xml:id="list145613949005240" text:continue-list="list14561450995640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5849810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6857525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