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51325950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72912067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3256147594823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2161936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1120020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043784787" text:style-name="WWNum5">
        <text:list-item>
          <text:p text:style-name="P36"><text:span text:style-name="T28">di impegnarsi a comunicare ogni variazione di stati/fatti/condizioni e titolarità rispetto a quanto dichiarato;</text:span></text:p>
        </text:list-item>
      </text:list>
      <text:list xml:id="list32561349187379" text:continue-list="list32161936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51479364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32560694548760" text:continue-list="list3256134918737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32560308088561" text:continue-list="list51325950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32560680608940" text:continue-list="list3256069454876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32560222685968" text:continue-list="list2043784787" text:style-name="WWNum5">
        <text:list-item>
          <text:p text:style-name="P44"><text:span text:style-name="T28">di impegnarsi a comunicare ogni variazione di stati/fatti/condizioni rispetto a quanto dichiarato;</text:span></text:p>
        </text:list-item>
      </text:list>
      <text:list xml:id="list32560542869826" text:continue-list="list3256068060894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61954847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6878483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