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3365351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67952435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4034579140751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78795106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8233518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02489992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40345663312592" text:continue-list="list8233518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3" meta:non-whitespace-character-count="12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