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6000000D42BE10992028822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C6000000D42BE1099202882281.png" xlink:type="simple" xlink:show="embed" xlink:actuate="onLoad"/><svg:title>logo</svg:title><svg:desc>WebMobile:Bussola:GRAFICA:stemma_demo-01.jpg</svg:desc></draw:frame><text:span text:style-name="T1">Comune di Atzar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54513543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88229347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05852082863745"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28927056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14659782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062806676"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05851784205701" text:continue-list="list114659782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3" meta:non-whitespace-character-count="12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