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6074845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074137342343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7190952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07417884701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074071034683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074123552994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074183573842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074262773467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074109985176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074241377224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074185295629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074213208432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074142997926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074084450159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074261877165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074065805782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074192017059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074185709616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07411693004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074206831782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074208820795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34485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0742584146295" text:continue-list="list8074208820795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074268573043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074175524289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074071611408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07413777856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074175179683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25302995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0742662854449" text:continue-list="list8074175179683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07407236121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0740907968274" text:continue-list="list125302995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0741657257773" text:continue-list="list807407236121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074103376163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074088678837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074112128795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074118878316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074172503646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074223951260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65833377" text:style-name="WW8Num7">
        <text:list-item>
          <text:p text:style-name="P58">Deve essere assicurato, in caso di necessità, l'agevole e rapido allontanamento delle persone presenti. A tal fine è necessario garantire che:</text:p>
        </text:list-item>
      </text:list>
      <text:list xml:id="list97825225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0741219297962" text:continue-list="list665833377" text:style-name="WW8Num7">
        <text:list-item>
          <text:p text:style-name="P58">Devono essere adottate idonee misure per prevenire gli incendi e per tutelare la incolumità delle persone in caso di incendio. A tal fine è opportuno garantire che:</text:p>
        </text:list-item>
      </text:list>
      <text:list xml:id="list80740904561733" text:continue-list="list97825225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0741207834758" text:continue-list="list8074121929796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0742302344869" text:continue-list="list8074090456173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0742054764183" text:continue-list="list8074223951260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252283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0740876154331" text:continue-list="list807420547641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8787724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