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981291132"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35907339854166"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27553902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35906763248693"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3590663691208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35908494718221"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3590727926630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3590764439663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35908157502575"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35908518362957"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35906986162169"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35908375335141"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35907585842684"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35906904967639"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35907760647963"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35908264774761"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35908397404563"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35907554127952"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35906967916440"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35907080288386"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3590676022722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4085660555"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35908390092161" text:continue-list="list13590676022722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3590788625990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35908115080096"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3590715408048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35907462442257"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3590741677345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051117019"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35907355168131" text:continue-list="list13590741677345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3590773591156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35908530851741" text:continue-list="list4051117019"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35908568060245" text:continue-list="list13590773591156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3590693650301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35907368777260"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35907852224144"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35906485937380"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35908276183434"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3590761840427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4229277137" text:style-name="WW8Num7">
        <text:list-item>
          <text:p text:style-name="P58">Deve essere assicurato, in caso di necessità, l'agevole e rapido allontanamento delle persone presenti. A tal fine è necessario garantire che:</text:p>
        </text:list-item>
      </text:list>
      <text:list xml:id="list4175682090"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35906867662475" text:continue-list="list4229277137" text:style-name="WW8Num7">
        <text:list-item>
          <text:p text:style-name="P58">Devono essere adottate idonee misure per prevenire gli incendi e per tutelare la incolumità delle persone in caso di incendio. A tal fine è opportuno garantire che:</text:p>
        </text:list-item>
      </text:list>
      <text:list xml:id="list135908046243606" text:continue-list="list4175682090"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35907232827302" text:continue-list="list135906867662475"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35907619376835" text:continue-list="list135908046243606"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35907156932009" text:continue-list="list13590761840427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5944643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35906558018317" text:continue-list="list135907156932009"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647526001"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