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6435671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94475189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800146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649565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4661054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5282295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1680182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33663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6245688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5210292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0931698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9084544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3684103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223820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2454202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