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204175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67831467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9928239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8327783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1745105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3139310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00280177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92564406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5234010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61527447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0650180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25810689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55108230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6124191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9190449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