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07342166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251489480391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9365268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251333567210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2514147834833" text:continue-list="list3251489480391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6260502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