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Nuor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462768929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15955803688457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3326962195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15955274164793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15956711812462" text:continue-list="list115955803688457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968481386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5" meta:non-whitespace-character-count="136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