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24442008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890920184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6754830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83206191602489" text:continue-list="list890920184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8958469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320576248661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06599962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