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5780308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74904044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02307791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22759750944294" text:continue-list="list174904044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0119510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276010137851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08023272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