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584644939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337784293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83532293238915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539125740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83532662433947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83533349116423" text:continue-list="list83532293238915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132611357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69" meta:non-whitespace-character-count="9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