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03753555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12197166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2250716497579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93328143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2250675842887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22508351377463" text:continue-list="list12250716497579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59920527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