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3067867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575956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2639481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1551465448226" text:continue-list="list213067867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810790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