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952293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7535172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0037123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3531122595584" text:continue-list="list29952293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4523569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