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3376950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87834792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67262356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2923354085472" text:continue-list="list113376950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99269220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