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5515701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07766075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76503723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5952759644877" text:continue-list="list125515701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86246705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