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0356135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90677844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105830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0949730504027" text:continue-list="list410356135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1993595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