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6000000D42BE10992028822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62838865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94417019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674522346"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15952558292132" text:continue-list="list362838865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72851756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1" meta:non-whitespace-character-count="10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