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0287992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60597676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47224437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21419123195075" text:continue-list="list170287992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9582757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