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41900329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0512856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21927428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1933359038014" text:continue-list="list141900329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6187701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