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Atzara</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3028003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2245469798381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2245518941712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08149541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45692681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09" meta:non-whitespace-character-count="111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