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tzar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1262117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965623333"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746013053"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15953556381780" text:continue-list="list221262117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671284468"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7" meta:non-whitespace-character-count="111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