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3340699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6067151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14914896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4655172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5945052767221" text:continue-list="list414914896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9039002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5943457962599" text:continue-list="list236067151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5515421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