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1629346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8601684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54787097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0768288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4423501671425" text:continue-list="list254787097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1274738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4423616412821" text:continue-list="list398601684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67876789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