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1788719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395566072668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395569414682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0820717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8198154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395510926422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3954600535350" text:continue-list="list60820717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395468356064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8744993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4611781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294592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