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507691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6417996099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564153698998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752197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232719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6413604355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641029496912" text:continue-list="list11752197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64199991870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078935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4689797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156805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