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4986743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570423347528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570383053062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7149948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570312235338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5703686581769" text:continue-list="list12570383053062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570363380915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1718758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5779767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7637565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1961086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