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Nuor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3300861225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105639762223899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105640520921494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314034945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05641392366664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05640870905907" text:continue-list="list105640520921494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105640929851916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383217324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3736732324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3105174219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2456870837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3" meta:non-whitespace-character-count="100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