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95367463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3560578500192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58677161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2" meta:non-whitespace-character-count="4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