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3377731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95477427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30840210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71335491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4419054705270" text:continue-list="list230840210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03666700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4420405435656" text:continue-list="list14441905470527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8012634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4419644077845" text:continue-list="list14442040543565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441993372400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