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6000000D42BE109920288228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C6000000D42BE1099202882281.png" xlink:type="simple" xlink:show="embed" xlink:actuate="onLoad"/><svg:title>logo</svg:title><svg:desc>WebMobile:Bussola:GRAFICA:stemma_demo-01.jpg</svg:desc></draw:frame><text:span text:style-name="T1">Comune di Atzara</text:span></text:p>
      <text:p text:style-name="P1"><draw:line text:anchor-type="paragraph" draw:z-index="0" draw:name="Connettore diritto 5" draw:style-name="gr1" draw:text-style-name="P57" svg:x1="-0.0008in" svg:y1="0.5319in" svg:x2="6.6937in" svg:y2="0.5327in"><text:p/></draw:line><text:span text:style-name="T2">Provincia di Nuor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840176181"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249446195"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251856198"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265739984"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51855784198982" text:continue-list="list1251856198"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70221266"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51856101552901" text:continue-list="list151855784198982"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151013265"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51856242117794" text:continue-list="list151856101552901"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51855678324918"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48" meta:non-whitespace-character-count="93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