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154689431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100378393807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10034527145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56390850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1003450854701" text:continue-list="list1510034527145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08172469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1003374306631" text:continue-list="list15100345085470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368664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