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2586474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122779965860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122735679220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318567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1226788236537" text:continue-list="list13122735679220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2784004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1227570218004" text:continue-list="list13122678823653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1108848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