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43648609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792300725"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0502474342090" text:continue-list="list3436486098" text:style-name="WWNum1">
        <text:list-item>
          <text:p text:style-name="P39"><text:span text:style-name="T37">di essere consapevole che, per effetto della concentrazione dei regimi amministrativi di cui all’art. 19bis L. 241/90, la presente comunicazione:</text:span></text:p>
        </text:list-item>
      </text:list>
      <text:list xml:id="list127112056"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60502736461034" text:continue-list="list16050247434209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0502550020834"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1" meta:non-whitespace-character-count="94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