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6000000D42BE109920288228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6000000D42BE1099202882281.png" xlink:type="simple" xlink:show="embed" xlink:actuate="onLoad"/><svg:title>logo</svg:title><svg:desc>WebMobile:Bussola:GRAFICA:stemma_demo-01.jpg</svg:desc></draw:frame><text:span text:style-name="T1">Comune di Atzara</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26868838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84695966"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2602250640050" text:continue-list="list326868838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39277838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