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1734135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66255979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77649920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2601316544074" text:continue-list="list221734135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30931617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