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6000000D42BE109920288228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C6000000D42BE1099202882281.png" xlink:type="simple" xlink:show="embed" xlink:actuate="onLoad"/><svg:title>logo</svg:title><svg:desc>WebMobile:Bussola:GRAFICA:stemma_demo-01.jpg</svg:desc></draw:frame><text:span text:style-name="T1">Comune di Atzar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617724442"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449438893"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196696239"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51348329352744" text:continue-list="list3617724442"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412430077"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1" meta:non-whitespace-character-count="6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