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4579416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0168100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2607448813220" text:continue-list="list845794165" text:style-name="WWNum3">
        <text:list-item>
          <text:p text:style-name="P39"><text:soft-page-break/><text:span text:style-name="T8">di essere consapevole che, </text:span></text:p>
        </text:list-item>
      </text:list>
      <text:list xml:id="list393759198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2607597663029" text:continue-list="list1326074488132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174728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