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3820163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80012805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231367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9031283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5328979067308" text:continue-list="list133820163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6819781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