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74372511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0061899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11527635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3905275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89756222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5604299129095" text:continue-list="list113905275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509242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5239919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