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60364362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53132696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14917171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9" meta:non-whitespace-character-count="5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