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4188603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79825593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5504745431505" text:continue-list="list14188603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550400866981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