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85797770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57995010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5619406317587" text:continue-list="list185797770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561895650637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