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843442676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888769131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742129500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101069287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3380305516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4:54:00</meta:creation-date>
    <dc:creator>Andrea Piredda</dc:creator>
    <dc:date>2018-09-18T15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