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26962082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8565564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519391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73533834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78769015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44328469099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44334315649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44335049600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44320940075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44330686514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44331696888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44327337052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44322930459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44330303372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44330298888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44318461203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44333861294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44317653271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44328116906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44318556123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44331211544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44335875070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44325724655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44325519151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44330571843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44330433145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44333014579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44323636870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44318195043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44318514245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44319333142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44325771865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44331225884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44327864977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443324981875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88773337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