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4511043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387423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5307014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1599624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2698249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2610918627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26108106055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26106640800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2611128298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2610198765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26109948415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610195985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26111985387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26102739562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26109100964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26117688805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26107896110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26118966973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26101705092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6104439319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26103838785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26104170271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26105329010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6099523445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26117706319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26115894971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26111703143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26115111229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26114010976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2610005015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26098986004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26114014533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26114917425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2610036099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26106653563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651700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