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8"><text:span text:style-name="T4">Provincia di Nuor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10163290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40861603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088345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95878509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19903198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29566570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1369319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262754906692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6835245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1399842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7627287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4765747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8660986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