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8"><text:span text:style-name="T4">Provincia di Nuor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6932644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6106572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50294438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83337383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523391935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2162059539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45386161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9271464502882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07347569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9091056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205171148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563994984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95681272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4" meta:non-whitespace-character-count="7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